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twee energie opslag  systemen, Helsinkilaan 1, 3584CB Utrecht, GU-Z2025-0035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sinkilaan 1, 3584CB Utrecht</text:p>
            <text:p text:style-name="common-al">GU-Z2025-0035050</text:p>
            <text:p text:style-name="common-al">Toelichting: het realiseren van twee energie opslag  syste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56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6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6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5050</meta:user-defined>
    <meta:user-defined meta:name="DCTERMS.abstract">Toelichting: het realiseren van twee energie opslag  syste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realiseren van twee energie opslag  systemen, Helsinkilaan 1, 3584CB Utrecht, GU-Z2025-0035050</meta:user-defined>
    <meta:user-defined meta:name="OVERHEIDop.datumEindeReactietermijn">2026-03-10</meta:user-defined>
    <meta:user-defined meta:name="OVERHEIDop.terinzageleggingBG">https://jeleefomgeving.nl/inzien/002220647/315d2684-7a4d-46c6-9ef7-7c871b2115e9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560</meta:user-defined>
    <meta:user-defined meta:name="OVERHEIDop.GmbID/DC.identifier">gmb-2026-38560</meta:user-defined>
    <meta:user-defined meta:name="OVERHEIDop.versieInformatie"/>
  </office:meta>
</office:document-meta>
</file>