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Reinwardtstraat 21 te Zandvoort</text:p>
      <text:section text:name="regeling_id1-3-2" text:style-name="regeling">
        <text:section text:name="aanhef_id1-3-2-1" text:style-name="aanhef">
          <text:section text:name="context_id1-3-2-1-1" text:style-name="context">
            <text:p text:style-name="context.al">0473-2025-0002073</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Reinwardtstraat 21 in Zandvoort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Zandvoort, </text:span>
            <text:span text:style-name="datum">8 december 2025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s://zandvoort.nl/bezwaar-maken-tegen-beslui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5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wijderen van een gehandicaptenparkeerplaats op kenteken - ter hoogte van Reinwardtstraat 21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5-000207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Reinwardtstraat 21 te Zandvoort</meta:user-defined>
    <meta:user-defined meta:name="DCTERMS.W3CDTF/DCTERMS.available">2026-01-06</meta:user-defined>
    <meta:user-defined meta:name="DCTERMS.W3CDTF/OVERHEIDop.jaargang">2026</meta:user-defined>
    <meta:user-defined meta:name="OVERHEIDop.publicationIssue">3856</meta:user-defined>
    <meta:user-defined meta:name="OVERHEIDop.GmbID/DC.identifier">gmb-2026-3856</meta:user-defined>
    <meta:user-defined meta:name="OVERHEIDop.versieInformatie"/>
  </office:meta>
</office:document-meta>
</file>