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met zitkuil, Lijsterstraat 103, 3514TC Utrecht, GU-Z2025-0037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103, 3514TC Utrecht</text:p>
            <text:p text:style-name="common-al">GU-Z2025-0037314</text:p>
            <text:p text:style-name="common-al">Toelichting: het bouwen van een uitbouw met zitkui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14</meta:user-defined>
    <meta:user-defined meta:name="DCTERMS.abstract">Toelichting: het bouwen van een uitbouw met zitkuil</meta:user-defined>
    <dc:language>nl</dc:language>
    <meta:user-defined meta:name="DC.title">Verleende Omgevingsvergunning, het bouwen van een uitbouw met zitkuil, Lijsterstraat 103, 3514TC Utrecht, GU-Z2025-0037314</meta:user-defined>
    <meta:user-defined meta:name="OVERHEIDop.datumEindeReactietermijn">2026-03-10</meta:user-defined>
    <meta:user-defined meta:name="OVERHEIDop.terinzageleggingBG">https://jeleefomgeving.nl/inzien/002220647/2fa49c0c-b4da-4b73-9dcd-038f67e8a8e1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11</meta:user-defined>
    <meta:user-defined meta:name="OVERHEIDop.publicationIssue">38557</meta:user-defined>
    <meta:user-defined meta:name="OVERHEIDop.GmbID/DC.identifier">gmb-2026-38557</meta:user-defined>
    <meta:user-defined meta:name="OVERHEIDop.versieInformatie"/>
  </office:meta>
</office:document-meta>
</file>