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hijskraan van maandag 9 t/m vrijdag 13 februari 2026 op de Vossenakkers in Heiloo, verzenddatum 27 januari 2026 (Z2026-00000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5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4</meta:user-defined>
    <meta:user-defined meta:name="DCTERMS.abstract">plaatsen hijskraan Vossenakkersbij het Veld en Het Zevenhuizen in Heiloo, verzenddatum 26 januari 2026 (Z2026-00000214)</meta:user-defined>
    <dc:language>nl</dc:language>
    <meta:user-defined meta:name="OVERHEIDop.locatietype/OVERHEIDop.gebiedsmarkering">Punt</meta:user-defined>
    <meta:user-defined meta:name="DC.title">Gemeente Heiloo, verleende vergunning voor het plaatsen van een hijskraan van maandag 9 t/m vrijdag 13 februari 2026 op de Vossenakkers in Heiloo, verzenddatum 27 januari 2026 (Z2026-00000214)</meta:user-defined>
    <meta:user-defined meta:name="DCTERMS.W3CDTF/DCTERMS.available">2026-01-29</meta:user-defined>
    <meta:user-defined meta:name="DCTERMS.W3CDTF/OVERHEIDop.jaargang">2026</meta:user-defined>
    <meta:user-defined meta:name="OVERHEIDop.publicationIssue">38554</meta:user-defined>
    <meta:user-defined meta:name="OVERHEIDop.GmbID/DC.identifier">gmb-2026-38554</meta:user-defined>
    <meta:user-defined meta:name="OVERHEIDop.versieInformatie"/>
  </office:meta>
</office:document-meta>
</file>