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reclamebord aan de voorgevel van het restaurant, Ringersplein 10, 1823 J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ingersplein 10, 1823 JA Alkmaar<text:span text:style-name="nadrukvet">; </text:span>het plaatsen van een reclamebord aan de voorgevel van het restaurant</text:p>
            <text:p text:style-name="common-al">
            
          </text:p>
            <text:p text:style-name="common-al">Datum ontvangst: 26-01-2026</text:p>
            <text:p text:style-name="common-al">Zaaknummer: 0000135535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55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5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5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1355358</meta:user-defined>
    <dc:language>nl</dc:language>
    <meta:user-defined meta:name="OVERHEIDop.locatietype/OVERHEIDop.gebiedsmarkering">Punt</meta:user-defined>
    <meta:user-defined meta:name="DC.title">Omgevingsvergunning aangevraagd: het plaatsen van een reclamebord aan de voorgevel van het restaurant, Ringersplein 10, 1823 JA Alkmaar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553</meta:user-defined>
    <meta:user-defined meta:name="OVERHEIDop.GmbID/DC.identifier">gmb-2026-38553</meta:user-defined>
    <meta:user-defined meta:name="OVERHEIDop.versieInformatie"/>
  </office:meta>
</office:document-meta>
</file>