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Nicolaas Maesstraat 100 Amsterdam , 4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maatschappij Amsterdam</text:p>
            <text:p text:style-name="common-al">Zaaknummer: OD2026-0004549</text:p>
            <text:p text:style-name="common-al">DSO nummer: 2026011901508</text:p>
            <text:p text:style-name="common-al">Ontvangstdatum melding: 19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4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4549</meta:user-defined>
    <meta:user-defined meta:name="DCTERMS.abstract">01.1961-001 Hondecoeterbuurt  (Nicolaas Maesstraat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Nicolaas Maesstraat 100 Amsterdam , 4 meter richting noordoost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49</meta:user-defined>
    <meta:user-defined meta:name="OVERHEIDop.GmbID/DC.identifier">gmb-2026-38549</meta:user-defined>
    <meta:user-defined meta:name="OVERHEIDop.versieInformatie"/>
  </office:meta>
</office:document-meta>
</file>