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Vale Peelweg 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lozen van afvalwater in het riool, afkomstig van het telen van gewassen in een gebouw</text:p>
            <text:p text:style-name="common-al">Locatie: Vale Peelweg 4, 5428 NT, Venhorst</text:p>
            <text:p text:style-name="common-al">DSO-kenmerk: 20251218 01812</text:p>
            <text:p text:style-name="common-al">Zaaknummer:  Z/269927</text:p>
            <text:p text:style-name="common-al">Datum ontvangen:  18 dec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5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927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Vale Peelweg 4 te Venhor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48</meta:user-defined>
    <meta:user-defined meta:name="OVERHEIDop.GmbID/DC.identifier">gmb-2026-38548</meta:user-defined>
    <meta:user-defined meta:name="OVERHEIDop.versieInformatie"/>
  </office:meta>
</office:document-meta>
</file>