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Platanendreef 10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dakkapel, aan de Platanendreef 100 te Brunssum. </text:p>
            <text:p text:style-name="common-al">Dossiernummer: 20263843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2-1-2026. De gemeente neemt daarover waarschijnlijk 19-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5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38431</meta:user-defined>
    <dc:language>nl</dc:language>
    <meta:user-defined meta:name="OVERHEIDop.locatietype/OVERHEIDop.gebiedsmarkering">Adres</meta:user-defined>
    <meta:user-defined meta:name="DC.title">Aanvraag vergunning voor een omgevingsplanactiviteit bouwen, Platanendreef 100, Brunss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545</meta:user-defined>
    <meta:user-defined meta:name="OVERHEIDop.GmbID/DC.identifier">gmb-2026-38545</meta:user-defined>
    <meta:user-defined meta:name="OVERHEIDop.versieInformatie"/>
  </office:meta>
</office:document-meta>
</file>