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nergieopslag naast het CCNL (Rijksmuseum) op het perceel Verbinding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nergieopslag naast het CCNL (Rijksmuseum) op het perceel Verbindingsweg 1</text:span>
          </text:p>
            <text:p text:style-name="common-al">De Gemeente Amersfoort heeft op 09-01-2026 een aanvraag voor een omgevingsvergunning ontvangen voor het plaatsen van een energieopslag naast het CCNL (Rijksmuseum) op het perceel Verbindingsweg 1, met kenmerk CLZ-000320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068</meta:user-defined>
    <dc:language>nl</dc:language>
    <meta:user-defined meta:name="OVERHEIDop.locatietype/OVERHEIDop.gebiedsmarkering">Vlak</meta:user-defined>
    <meta:user-defined meta:name="DC.title">Ontvangen aanvraag omgevingsvergunning voor het plaatsen van een energieopslag naast het CCNL (Rijksmuseum) op het perceel Verbindingsweg 1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44</meta:user-defined>
    <meta:user-defined meta:name="OVERHEIDop.GmbID/DC.identifier">gmb-2026-38544</meta:user-defined>
    <meta:user-defined meta:name="OVERHEIDop.versieInformatie"/>
  </office:meta>
</office:document-meta>
</file>