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Dinkelstraat 14, 3522TP Utrecht, GU-Z2025-0039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kelstraat 14, 3522TP Utrecht</text:p>
            <text:p text:style-name="common-al">GU-Z2025-0039551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54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551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Dinkelstraat 14, 3522TP Utrecht, GU-Z2025-0039551</meta:user-defined>
    <meta:user-defined meta:name="OVERHEIDop.datumEindeReactietermijn">2026-03-10</meta:user-defined>
    <meta:user-defined meta:name="OVERHEIDop.terinzageleggingBG">https://jeleefomgeving.nl/inzien/002220647/e59fe249-40be-4caa-86de-7c71bc1a14bc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41</meta:user-defined>
    <meta:user-defined meta:name="OVERHEIDop.GmbID/DC.identifier">gmb-2026-38541</meta:user-defined>
    <meta:user-defined meta:name="OVERHEIDop.versieInformatie"/>
  </office:meta>
</office:document-meta>
</file>