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bestaande berging en het bouwen van een nieuwe grotere berging, Nedereindseweg 544A, 3546PT Utrecht, GU-Z2025-003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44A, 3546PT Utrecht</text:p>
            <text:p text:style-name="common-al">GU-Z2025-0030590</text:p>
            <text:p text:style-name="common-al">Toelichting: het slopen van bestaande berging en het bouwen van een nieuwe grotere ber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590</meta:user-defined>
    <meta:user-defined meta:name="DCTERMS.abstract">Toelichting: het slopen van bestaande berging en het bouwen van een nieuwe grotere berging</meta:user-defined>
    <dc:language>nl</dc:language>
    <meta:user-defined meta:name="OVERHEIDop.locatietype/OVERHEIDop.gebiedsmarkering">Vlak</meta:user-defined>
    <meta:user-defined meta:name="DC.title">Verleende Omgevingsvergunning, het slopen van bestaande berging en het bouwen van een nieuwe grotere berging, Nedereindseweg 544A, 3546PT Utrecht, GU-Z2025-0030590</meta:user-defined>
    <meta:user-defined meta:name="OVERHEIDop.datumEindeReactietermijn">2026-03-10</meta:user-defined>
    <meta:user-defined meta:name="OVERHEIDop.terinzageleggingBG">https://jeleefomgeving.nl/inzien/002220647/9ea3b623-3bc8-48e3-892d-3641acc218e9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38</meta:user-defined>
    <meta:user-defined meta:name="OVERHEIDop.GmbID/DC.identifier">gmb-2026-38538</meta:user-defined>
    <meta:user-defined meta:name="OVERHEIDop.versieInformatie"/>
  </office:meta>
</office:document-meta>
</file>