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aanbouw aan de achterkant van de woning, Muyskenweg 3, 3553GK Utrecht, GU-Z2025-0035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yskenweg 3, 3553GK Utrecht</text:p>
            <text:p text:style-name="common-al">GU-Z2025-0035801</text:p>
            <text:p text:style-name="common-al">Toelichting: het bouwen van een aanbouw aan de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52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2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2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801</meta:user-defined>
    <meta:user-defined meta:name="DCTERMS.abstract">Toelichting: het bouwen van een aanbouw aan de achterkant van de woning</meta:user-defined>
    <dc:language>nl</dc:language>
    <meta:user-defined meta:name="OVERHEIDop.locatietype/OVERHEIDop.gebiedsmarkering">Vlak</meta:user-defined>
    <meta:user-defined meta:name="DC.title">Verleende Omgevingsvergunning, het bouwen van een aanbouw aan de achterkant van de woning, Muyskenweg 3, 3553GK Utrecht, GU-Z2025-0035801</meta:user-defined>
    <meta:user-defined meta:name="OVERHEIDop.datumEindeReactietermijn">2026-03-10</meta:user-defined>
    <meta:user-defined meta:name="OVERHEIDop.terinzageleggingBG">https://jeleefomgeving.nl/inzien/002220647/534aa9a3-11ce-4b6b-ae27-df590df20f26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523</meta:user-defined>
    <meta:user-defined meta:name="OVERHEIDop.GmbID/DC.identifier">gmb-2026-38523</meta:user-defined>
    <meta:user-defined meta:name="OVERHEIDop.versieInformatie"/>
  </office:meta>
</office:document-meta>
</file>