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bestaande fruitwinkel, Thematerweg 10K, 3455SN Haarzuilens, GU-Z2025-003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0K, 3455SN Haarzuilens</text:p>
            <text:p text:style-name="common-al">GU-Z2025-0031804</text:p>
            <text:p text:style-name="common-al">Toelichting: het uitbreiden van een bestaande fruitwink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804</meta:user-defined>
    <meta:user-defined meta:name="DCTERMS.abstract">Toelichting: het uitbreiden van een bestaande fruitwinkel</meta:user-defined>
    <dc:language>nl</dc:language>
    <meta:user-defined meta:name="OVERHEIDop.locatietype/OVERHEIDop.gebiedsmarkering">Vlak</meta:user-defined>
    <meta:user-defined meta:name="DC.title">Verleende Omgevingsvergunning, het uitbreiden van een bestaande fruitwinkel, Thematerweg 10K, 3455SN Haarzuilens, GU-Z2025-0031804</meta:user-defined>
    <meta:user-defined meta:name="OVERHEIDop.datumEindeReactietermijn">2026-03-10</meta:user-defined>
    <meta:user-defined meta:name="OVERHEIDop.terinzageleggingBG">https://jeleefomgeving.nl/inzien/002220647/b31af5c5-5ab1-40b4-ace1-9db98f971d7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1</meta:user-defined>
    <meta:user-defined meta:name="OVERHEIDop.GmbID/DC.identifier">gmb-2026-38521</meta:user-defined>
    <meta:user-defined meta:name="OVERHEIDop.versieInformatie"/>
  </office:meta>
</office:document-meta>
</file>