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straat 38-RD 2022CP Haarlem, 0392-2026-0013956, het isoleren van de woning,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56</meta:user-defined>
    <meta:user-defined meta:name="DCTERMS.abstract">het isol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straat 38-RD 2022CP Haarlem, 0392-2026-0013956, het isoleren van de woning, ontvangen op 26-01-2026</meta:user-defined>
    <meta:user-defined meta:name="DCTERMS.W3CDTF/DCTERMS.available">2026-01-29</meta:user-defined>
    <meta:user-defined meta:name="DCTERMS.W3CDTF/OVERHEIDop.jaargang">2026</meta:user-defined>
    <meta:user-defined meta:name="OVERHEIDop.publicationIssue">38506</meta:user-defined>
    <meta:user-defined meta:name="OVERHEIDop.GmbID/DC.identifier">gmb-2026-38506</meta:user-defined>
    <meta:user-defined meta:name="OVERHEIDop.versieInformatie"/>
  </office:meta>
</office:document-meta>
</file>