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emelaar 70 2036EH Haarlem, 0392-2026-0013955, het realiseren van een dakkapel aan de voorgevel,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55</meta:user-defined>
    <meta:user-defined meta:name="DCTERMS.abstract">het realiser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emelaar 70 2036EH Haarlem, 0392-2026-0013955, het realiseren van een dakkapel aan de voorgevel, ontvangen op 26-01-2026</meta:user-defined>
    <meta:user-defined meta:name="DCTERMS.W3CDTF/DCTERMS.available">2026-01-29</meta:user-defined>
    <meta:user-defined meta:name="DCTERMS.W3CDTF/OVERHEIDop.jaargang">2026</meta:user-defined>
    <meta:user-defined meta:name="OVERHEIDop.publicationIssue">38501</meta:user-defined>
    <meta:user-defined meta:name="OVERHEIDop.GmbID/DC.identifier">gmb-2026-38501</meta:user-defined>
    <meta:user-defined meta:name="OVERHEIDop.versieInformatie"/>
  </office:meta>
</office:document-meta>
</file>