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ulshoek - HAM00 M 1681 - kavel 70 Den Ham, bouwen van een woning, ontvangen op 19-12-2025, zaaknummer TR-Z2025-002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Tulshoek - HAM00 M 1681 - kavel 70 Den Ham</text:p>
            <text:p text:style-name="common-al">
            <text:span text:style-name="nadrukvet">Project:</text:span> bouwen van een woning</text:p>
            <text:p text:style-name="common-al">
            <text:span text:style-name="nadrukvet">Ingekomen:</text:span> 19-1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208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Tulshoek - HAM00 M 1681 - kavel 70 Den Ham, bouwen van een woning, ontvangen op 19-12-2025, zaaknummer TR-Z2025-002083</meta:user-defined>
    <meta:user-defined meta:name="DCTERMS.W3CDTF/DCTERMS.available">2026-01-07</meta:user-defined>
    <meta:user-defined meta:name="DCTERMS.W3CDTF/OVERHEIDop.jaargang">2026</meta:user-defined>
    <meta:user-defined meta:name="OVERHEIDop.publicationIssue">385</meta:user-defined>
    <meta:user-defined meta:name="OVERHEIDop.GmbID/DC.identifier">gmb-2026-385</meta:user-defined>
    <meta:user-defined meta:name="OVERHEIDop.versieInformatie"/>
  </office:meta>
</office:document-meta>
</file>