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Spengler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nna Spenglerstraat ter hoogte van nummer: 124 in Amsterdam</text:p>
            <text:p text:style-name="common-al">Looptijd :13-03-2026 t/m 11-05-2026</text:p>
            <text:p text:style-name="common-al">Verzonden naar aanvrager op: 26-01-2026</text:p>
            <text:p text:style-name="common-al">Kenmerk gemeente: Z/26/3075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3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95</meta:user-defined>
    <meta:user-defined meta:name="DCTERMS.abstract">Object,Anna Spenglerstraat 124 1054NM, 20260313, Anna Spenglerstraat ter hoogte van nummer: 124</meta:user-defined>
    <dc:language>nl</dc:language>
    <meta:user-defined meta:name="OVERHEIDop.locatietype/OVERHEIDop.gebiedsmarkering">Punt</meta:user-defined>
    <meta:user-defined meta:name="DC.title">Besluit apv vergunning Verleend - Anna Spenglerstraat ter hoogte van nummer: 12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95</meta:user-defined>
    <meta:user-defined meta:name="OVERHEIDop.GmbID/DC.identifier">gmb-2026-38495</meta:user-defined>
    <meta:user-defined meta:name="OVERHEIDop.versieInformatie"/>
  </office:meta>
</office:document-meta>
</file>