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straa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straat ter hoogte van nummer: 16 in </text:p>
            <text:p text:style-name="common-al">Looptijd :23-02-2026 t/m 29-05-2026</text:p>
            <text:p text:style-name="common-al">Verzonden naar aanvrager op: 26-01-2026</text:p>
            <text:p text:style-name="common-al">Kenmerk gemeente: Z/26/3075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13</meta:user-defined>
    <meta:user-defined meta:name="DCTERMS.abstract">Object,Amstelstraat 16 1017DA, 20260223, A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Amstelstraat ter hoogte van nummer: 16 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8</meta:user-defined>
    <meta:user-defined meta:name="OVERHEIDop.GmbID/DC.identifier">gmb-2026-38468</meta:user-defined>
    <meta:user-defined meta:name="OVERHEIDop.versieInformatie"/>
  </office:meta>
</office:document-meta>
</file>