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 Clercqstraat 2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e Clercqstraat 27-1 1053AA Amsterdam</text:p>
            <text:p text:style-name="common-al">Verzonden naar aanvrager op : 26-01-2026</text:p>
            <text:p text:style-name="common-al">Kenmerk gemeente: Z/26/307661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66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6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6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6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617</meta:user-defined>
    <meta:user-defined meta:name="DCTERMS.abstract">Verleend: vakantieverhuur vergunning op adres De Clercqstraat 27-1</meta:user-defined>
    <dc:language>nl</dc:language>
    <meta:user-defined meta:name="OVERHEIDop.locatietype/OVERHEIDop.gebiedsmarkering">Punt</meta:user-defined>
    <meta:user-defined meta:name="DC.title">Besluit vakantieverhuur vergunning Verleend De Clercqstraat 27-1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65</meta:user-defined>
    <meta:user-defined meta:name="OVERHEIDop.GmbID/DC.identifier">gmb-2026-38465</meta:user-defined>
    <meta:user-defined meta:name="OVERHEIDop.versieInformatie"/>
  </office:meta>
</office:document-meta>
</file>