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straat 3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Westerstraat 30 - Omelegg - Royal Omelegg ter hoogte van Westerstraat 30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499</text:p>
            <text:p text:style-name="common-al">Activiteiten: podium met muziek en buitentap</text:p>
            <text:p text:style-name="common-al">Ontvangen op: 26-11-2025</text:p>
            <text:p text:style-name="common-al">Kenmerk gemeente: Z/25/305255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2553</meta:user-defined>
    <meta:user-defined meta:name="DCTERMS.abstract">Aanvraag voor een evenementenvergunning ter hoogte van adres Westerstraat 30-H in Amsterdam</meta:user-defined>
    <dc:language>nl</dc:language>
    <meta:user-defined meta:name="OVERHEIDop.locatietype/OVERHEIDop.gebiedsmarkering">Punt</meta:user-defined>
    <meta:user-defined meta:name="DC.title">Aanvraag evenementenvergunning Westerstraat 30-H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60</meta:user-defined>
    <meta:user-defined meta:name="OVERHEIDop.GmbID/DC.identifier">gmb-2026-38460</meta:user-defined>
    <meta:user-defined meta:name="OVERHEIDop.versieInformatie"/>
  </office:meta>
</office:document-meta>
</file>