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dhuisplein 30A-01, 3012A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0-11-2025 een aanvraag voor een omgevingsvergunning heeft ontvangen voor de Bouwactiviteit (technisch) (artikel 5.1. lid 2 onder a Omgevingswet).</text:p>
            <text:p text:style-name="common-al">De aanvraag betreft interne wijzigingen op de begane grond en in de kelder van onder andere de brandcompartimentering op locatie Stadhuisplein 30A-01, 3012AS Rotterdam.</text:p>
            <text:p text:style-name="last-al">De publicatie van een reguliere aanvraag omgevingsvergunning heeft een informatief karakter.
U kunt pas bezwaar maken als een besluit op een aanvraag genomen is. Dit besluit wordt gepublicee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46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303</meta:user-defined>
    <meta:user-defined meta:name="DCTERMS.abstract">Interne wijziging op de begane grond en in de kelder van o.a. de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Stadhuisplein 30A-01, 3012AS Rotterdam</meta:user-defined>
    <meta:user-defined meta:name="DCTERMS.W3CDTF/DCTERMS.available">2026-01-06</meta:user-defined>
    <meta:user-defined meta:name="DCTERMS.W3CDTF/OVERHEIDop.jaargang">2026</meta:user-defined>
    <meta:user-defined meta:name="OVERHEIDop.publicationIssue">3846</meta:user-defined>
    <meta:user-defined meta:name="OVERHEIDop.GmbID/DC.identifier">gmb-2026-3846</meta:user-defined>
    <meta:user-defined meta:name="OVERHEIDop.versieInformatie"/>
  </office:meta>
</office:document-meta>
</file>