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3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324 in AMSTERDAM</text:p>
            <text:p text:style-name="common-al">Looptijd :10-02-2026 t/m 24-02-2026</text:p>
            <text:p text:style-name="common-al">Verzonden naar aanvrager op: 26-01-2026</text:p>
            <text:p text:style-name="common-al">Kenmerk gemeente: Z/26/3075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7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3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792</meta:user-defined>
    <meta:user-defined meta:name="DCTERMS.abstract">Object,Van Ostadestraat 324 4 1073TX, 20260210, Van Ostadestraat ter hoogte van nummer: 324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324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34</meta:user-defined>
    <meta:user-defined meta:name="OVERHEIDop.GmbID/DC.identifier">gmb-2026-38434</meta:user-defined>
    <meta:user-defined meta:name="OVERHEIDop.versieInformatie"/>
  </office:meta>
</office:document-meta>
</file>