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Industrielaan 2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een kleine of middelgrote stookinstallatie voor standaard brandstoffen</text:p>
            <text:p text:style-name="common-al">Locatie:  Industrielaan 24, 5406 XC Uden </text:p>
            <text:p text:style-name="common-al">DSO-kenmerk:  2025111800515</text:p>
            <text:p text:style-name="common-al">Zaaknummer:  Z/266237</text:p>
            <text:p text:style-name="common-al">Datum ontvangen:  18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237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Industrielaan 24 U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43</meta:user-defined>
    <meta:user-defined meta:name="OVERHEIDop.GmbID/DC.identifier">gmb-2026-3843</meta:user-defined>
    <meta:user-defined meta:name="OVERHEIDop.versieInformatie"/>
  </office:meta>
</office:document-meta>
</file>