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to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ctorstraat ter hoogte van nummer: 5 in AMSTERDAM</text:p>
            <text:p text:style-name="common-al">Looptijd :19-02-2026 t/m 19-02-2026</text:p>
            <text:p text:style-name="common-al">Verzonden naar aanvrager op: 26-01-2026</text:p>
            <text:p text:style-name="common-al">Kenmerk gemeente: Z/26/3075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72</meta:user-defined>
    <meta:user-defined meta:name="DCTERMS.abstract">TVM parkeervak, TVM stremmen, Hectorstraat 5 H 1076PM, 20260219 (2e hijsmoment), Hectorstraat ter hoogte van nummer: 5</meta:user-defined>
    <dc:language>nl</dc:language>
    <meta:user-defined meta:name="OVERHEIDop.locatietype/OVERHEIDop.gebiedsmarkering">Punt</meta:user-defined>
    <meta:user-defined meta:name="DC.title">Besluit apv vergunning Verleend - Hectorstraat ter hoogte van nummer: 5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23</meta:user-defined>
    <meta:user-defined meta:name="OVERHEIDop.GmbID/DC.identifier">gmb-2026-38423</meta:user-defined>
    <meta:user-defined meta:name="OVERHEIDop.versieInformatie"/>
  </office:meta>
</office:document-meta>
</file>