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dmiraal De Ruijterweg ter hoogte van nummer: 32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Admiraal De Ruijterweg ter hoogte van nummer: 329 in Amsterdam</text:p>
            <text:p text:style-name="common-al">Looptijd :12-02-2026 t/m 13-02-2026</text:p>
            <text:p text:style-name="common-al">Verzonden naar aanvrager op: 26-01-2026</text:p>
            <text:p text:style-name="common-al">Kenmerk gemeente: Z/26/30755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5562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421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421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5562</meta:user-defined>
    <meta:user-defined meta:name="DCTERMS.abstract">Object, Admiraal De Ruijterweg 329, 12 feb-13 feb., Admiraal De Ruijterweg ter hoogte van nummer: 329</meta:user-defined>
    <dc:language>nl</dc:language>
    <meta:user-defined meta:name="OVERHEIDop.locatietype/OVERHEIDop.gebiedsmarkering">Punt</meta:user-defined>
    <meta:user-defined meta:name="DC.title">Besluit apv vergunning Verleend - Admiraal De Ruijterweg ter hoogte van nummer: 329 in Amsterdam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421</meta:user-defined>
    <meta:user-defined meta:name="OVERHEIDop.GmbID/DC.identifier">gmb-2026-38421</meta:user-defined>
    <meta:user-defined meta:name="OVERHEIDop.versieInformatie"/>
  </office:meta>
</office:document-meta>
</file>