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Daniël Stalpertstraat 10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artikel 35 Alcoholwetontheffing voor het schenken van zwak-alcoholhoudende drank ter hoogte van Daniël Stalpertstraat 105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9-12-2025</text:p>
            <text:p text:style-name="common-al">Kenmerk gemeente: Z/25/30585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528</meta:user-defined>
    <meta:user-defined meta:name="DCTERMS.abstract">Aanvraag voor een alcoholontheffing ter hoogte van adres Daniël Stalpertstraat 105-H in AMSTERDAM</meta:user-defined>
    <dc:language>nl</dc:language>
    <meta:user-defined meta:name="OVERHEIDop.locatietype/OVERHEIDop.gebiedsmarkering">Punt</meta:user-defined>
    <meta:user-defined meta:name="DC.title">Aanvraag alchoholontheffing Daniël Stalpertstraat 105-H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20</meta:user-defined>
    <meta:user-defined meta:name="OVERHEIDop.GmbID/DC.identifier">gmb-2026-38420</meta:user-defined>
    <meta:user-defined meta:name="OVERHEIDop.versieInformatie"/>
  </office:meta>
</office:document-meta>
</file>