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riëtte Ronnerplein ter hoogte van nummer: 68 in AMSTERDAM</text:p>
            <text:p text:style-name="common-al">Looptijd :06-02-2026 t/m 21-02-2026</text:p>
            <text:p text:style-name="common-al">Verzonden naar aanvrager op: 26-01-2026</text:p>
            <text:p text:style-name="common-al">Kenmerk gemeente: Z/26/3075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4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61</meta:user-defined>
    <meta:user-defined meta:name="DCTERMS.abstract">Object,Henriëtte Ronnerplein 68 1073KW, 20260206, Henriëtte Ronnerplein ter hoogte van nummer: 68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6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4</meta:user-defined>
    <meta:user-defined meta:name="OVERHEIDop.GmbID/DC.identifier">gmb-2026-38414</meta:user-defined>
    <meta:user-defined meta:name="OVERHEIDop.versieInformatie"/>
  </office:meta>
</office:document-meta>
</file>