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woning, Boelenswei 80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woning, Boelenswei 80, Boelenslaan</text:p>
            <text:p text:style-name="common-al">Zaaknummer: Z2026-000001</text:p>
            <text:p text:style-name="common-al">Zaakadres: Boelenswei 80, Boelenslaan</text:p>
            <text:p text:style-name="common-al">Omschrijving: het uitbreiden van een woning</text:p>
            <text:p text:style-name="last-al">Datum ontvangst: 30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woning, Boelenswei 80, Boelenslaa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41</meta:user-defined>
    <meta:user-defined meta:name="OVERHEIDop.GmbID/DC.identifier">gmb-2026-3841</meta:user-defined>
    <meta:user-defined meta:name="OVERHEIDop.versieInformatie"/>
  </office:meta>
</office:document-meta>
</file>