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ygiëaplein ter hoogte van nummer: 5 in Amsterdam</text:p>
            <text:p text:style-name="common-al">Looptijd :03-02-2026 t/m 16-02-2026</text:p>
            <text:p text:style-name="common-al">Verzonden naar aanvrager op: 26-01-2026</text:p>
            <text:p text:style-name="common-al">Kenmerk gemeente: Z/26/3076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4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0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21</meta:user-defined>
    <meta:user-defined meta:name="DCTERMS.abstract">TVM parkeervak,Object,Hygiëaplein 5 H 1076RN, 20260203, Hygiëaplein ter hoogte van nummer: 5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5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00</meta:user-defined>
    <meta:user-defined meta:name="OVERHEIDop.GmbID/DC.identifier">gmb-2026-38400</meta:user-defined>
    <meta:user-defined meta:name="OVERHEIDop.versieInformatie"/>
  </office:meta>
</office:document-meta>
</file>