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0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203 in </text:p>
            <text:p text:style-name="common-al">Looptijd :02-02-2026 t/m 05-02-2026</text:p>
            <text:p text:style-name="common-al">Verzonden naar aanvrager op: 26-01-2026</text:p>
            <text:p text:style-name="common-al">Kenmerk gemeente: Z/26/3075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5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51</meta:user-defined>
    <meta:user-defined meta:name="DCTERMS.abstract">Object,Eerste Helmersstraat 203 D 1054DV, 2 februari t/m 5 februari 2026, Eerste Helmersstraat ter hoogte van nummer: 20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03 i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92</meta:user-defined>
    <meta:user-defined meta:name="OVERHEIDop.GmbID/DC.identifier">gmb-2026-38392</meta:user-defined>
    <meta:user-defined meta:name="OVERHEIDop.versieInformatie"/>
  </office:meta>
</office:document-meta>
</file>