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ge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eggestraat ter hoogte van nummer: 13 in Amsterdam</text:p>
            <text:p text:style-name="common-al">Looptijd :03-02-2026 t/m 24-02-2026</text:p>
            <text:p text:style-name="common-al">Verzonden naar aanvrager op: 26-01-2026</text:p>
            <text:p text:style-name="common-al">Kenmerk gemeente: Z/26/30764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64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9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9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9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428</meta:user-defined>
    <meta:user-defined meta:name="DCTERMS.abstract">Object,Reggestraat 13 1 1078CX, 20260203, Reggestraat ter hoogte van nummer: 13</meta:user-defined>
    <dc:language>nl</dc:language>
    <meta:user-defined meta:name="OVERHEIDop.locatietype/OVERHEIDop.gebiedsmarkering">Punt</meta:user-defined>
    <meta:user-defined meta:name="DC.title">Besluit apv vergunning Verleend - Reggestraat ter hoogte van nummer: 13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391</meta:user-defined>
    <meta:user-defined meta:name="OVERHEIDop.GmbID/DC.identifier">gmb-2026-38391</meta:user-defined>
    <meta:user-defined meta:name="OVERHEIDop.versieInformatie"/>
  </office:meta>
</office:document-meta>
</file>