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186 in Amsterdam</text:p>
            <text:p text:style-name="common-al">Looptijd :30-01-2026 t/m 29-05-2026</text:p>
            <text:p text:style-name="common-al">Verzonden naar aanvrager op: 26-01-2026</text:p>
            <text:p text:style-name="common-al">Kenmerk gemeente: Z/26/3075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0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12</meta:user-defined>
    <meta:user-defined meta:name="DCTERMS.abstract">Object/TVM 1 P vak, Vondelstraat 186, 30 jan-29 mei, Vondelstraat ter hoogte van nummer: 18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8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0</meta:user-defined>
    <meta:user-defined meta:name="OVERHEIDop.GmbID/DC.identifier">gmb-2026-38380</meta:user-defined>
    <meta:user-defined meta:name="OVERHEIDop.versieInformatie"/>
  </office:meta>
</office:document-meta>
</file>