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Tuindersweg 5 te Vierpolder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van 20 november 2023 met kenmerk 2328297_5319017 te verlengen. Het betreft Vitensa B.V. Tuindersweg 5, 3237 MB te Vierpolders. Met dit maatwerkbesluit stellen we nieuwe maatwerkvoorschriften op, passend bij de gewijzigde wet-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4 december 2025</text:p>
            <text:p text:style-name="common-al">Besluitdatum    : 23 januari 2026  </text:p>
            <text:p text:style-name="common-al">Bekendmaking    : 23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54642 en/of het verzoeknummer: 2025120401537.</text:p>
            <text:p text:style-name="common-al"/>
            <text:p text:style-name="common-al">U kunt de stukken ook digitaal inzien met betrekking tot deze procedure door op onderstaande link te klikken:</text:p>
            <text:p text:style-name="common-al">
            <text:a xlink:href="https://loket.dcmr.nl/mozard/!suite92.scherm1007?mObj=10141905" xlink:type="simple">https://loket.dcmr.nl/mozard/!suite92.scherm1007?mObj=1014190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37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4642 </meta:user-defined>
    <meta:user-defined meta:name="DCTERMS.abstract">B&amp;W hebben maatwerkvoorschriften opgesteld voor verlengen maatwerkvoorschriften mbt lozen brijnwater aan Tuindersweg 5 te Vierpolders. </meta:user-defined>
    <dc:language>nl</dc:language>
    <meta:user-defined meta:name="OVERHEIDop.locatietype/OVERHEIDop.gebiedsmarkering">Adres</meta:user-defined>
    <meta:user-defined meta:name="DC.title">Kennisgeving toestemming verlengen maatwerk voorschriften met betrekking tot het lozen van brijn Tuindersweg 5 te Vierpolders</meta:user-defined>
    <meta:user-defined meta:name="DCTERMS.W3CDTF/DCTERMS.available">2026-01-29</meta:user-defined>
    <meta:user-defined meta:name="DCTERMS.W3CDTF/OVERHEIDop.jaargang">2026</meta:user-defined>
    <meta:user-defined meta:name="OVERHEIDop.publicationIssue">38372</meta:user-defined>
    <meta:user-defined meta:name="OVERHEIDop.GmbID/DC.identifier">gmb-2026-38372</meta:user-defined>
    <meta:user-defined meta:name="OVERHEIDop.versieInformatie"/>
  </office:meta>
</office:document-meta>
</file>