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Cittersstraat 68A-02 3022L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4 december 2026 de volgende aanvraag voor een omgevingsvergunning heeft ontvangen:</text:p>
            <text:p text:style-name="common-al">Bouwactiviteit (technisch)</text:p>
            <text:p text:style-name="common-al">De aanvraag betreft het splitsen van de woning op de 2e en 3e verdieping naar 2 woningen op locatie Van Cittersstraat 68A-02 3022LM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3</meta:user-defined>
    <meta:user-defined meta:name="DCTERMS.abstract">het splitsen van de woning op de 2e en 3e verdieping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Cittersstraat 68A-02 3022LM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66</meta:user-defined>
    <meta:user-defined meta:name="OVERHEIDop.GmbID/DC.identifier">gmb-2026-38366</meta:user-defined>
    <meta:user-defined meta:name="OVERHEIDop.versieInformatie"/>
  </office:meta>
</office:document-meta>
</file>