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autotoertocht op 29 maart 2026 (RX2026-00000169, 26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autotoertocht op 29 maart 2026 (RX2026-00000169, 26 januar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36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6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6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169</meta:user-defined>
    <meta:user-defined meta:name="DCTERMS.abstract">gemeente Utrechtse Heuvelrug, Verklaring van geen bezwaar autotoertocht op 29 maart 2026 (RX2026-00000169, 26 januar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autotoertocht op 29 maart 2026 (RX2026-00000169, 26 januari 2026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364</meta:user-defined>
    <meta:user-defined meta:name="OVERHEIDop.GmbID/DC.identifier">gmb-2026-38364</meta:user-defined>
    <meta:user-defined meta:name="OVERHEIDop.versieInformatie"/>
  </office:meta>
</office:document-meta>
</file>