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drie freatische pei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anuari 2026 een aanvraag omgevingsvergunning verleend voor het plaatsen van drie freatische peilbuizen op het perceel Groenewoud met zaaknummer Z2025-0000107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7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0</meta:user-defined>
    <meta:user-defined meta:name="DCTERMS.abstract">Betreft: Beschikking op aanvraag op locatie Vuilstort Groenewoud. Startdatum:16 september 2025 datum besluit: 26 jan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drie freatische peilb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3</meta:user-defined>
    <meta:user-defined meta:name="OVERHEIDop.GmbID/DC.identifier">gmb-2026-38363</meta:user-defined>
    <meta:user-defined meta:name="OVERHEIDop.versieInformatie"/>
  </office:meta>
</office:document-meta>
</file>