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in de gemeente Oostzaan: Deelsaneringsplan, Bartel Jacobszstraat 17 en 21 in Oostzaan (Doktersbuurt-Zuid), locatiecode NH043100005</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beschikking: ODIJ-Z-25-173528</text:p>
            <text:p text:style-name="common-al">Liander is van plan civieltechnische grondwerkzaamheden uit te voeren op de locatie <text:span text:style-name="nadrukvet">Bartel J</text:span><text:span text:style-name="nadrukvet">acobszstraat</text:span><text:span text:style-name="nadrukvet"> 17 en 21 in Oostzaan</text:span> (Doktersbuurt-Zuid). Dit is gemeld bij Omgevingsdienst IJmond. De directeur van Omgevingsdienst IJmond heeft namens de provincie Noord-Holland een besluit genomen over het saneringsplan.</text:p>
            <text:p text:style-name="tussenkopcur">Inzage</text:p>
            <text:p text:style-name="common-al">De beschikking en alle bijbehorende stukken liggen van 28 januari t/m 11 maart 2026 ter inzage bij Omgevingsdienst IJmond, Stationsplein 48b te Beverwijk, uitsluitend na een telefonisch gemaakte afspraak. Voor een telefonische toelichting en het maken van een afspraak voor het inzien van de stukken kunt u contact opnemen met Omgevingsdienst IJmond, telefoonnummer: (0251) 263 863. E-mail: </text:p>
            <text:p text:style-name="common-al">info@odijmond.nl</text:p>
            <text:p text:style-name="tussenkopcur">Bezwaar </text:p>
            <text:p text:style-name="last-al">Belanghebbenden kunnen schriftelijk bezwaren indienen tegen de beschikking tot zes weken na de verzending van de beschikking. Het adres is: Gedeputeerde Staten van Noord-Holland, Hoor- en adviescommissie, Postbus 123, 2000 MD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83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73528</meta:user-defined>
    <dc:language>nl</dc:language>
    <meta:user-defined meta:name="OVERHEIDop.locatietype/OVERHEIDop.gebiedsmarkering">Adres</meta:user-defined>
    <meta:user-defined meta:name="OVERHEIDop.locatietype/OVERHEIDop.gebiedsmarkering">Adres</meta:user-defined>
    <meta:user-defined meta:name="DC.title">Provincie Noord-Holland Wbb in de gemeente Oostzaan: Deelsaneringsplan, Bartel Jacobszstraat 17 en 21 in Oostzaan (Doktersbuurt-Zuid), locatiecode NH043100005</meta:user-defined>
    <meta:user-defined meta:name="DCTERMS.W3CDTF/DCTERMS.available">2026-01-28</meta:user-defined>
    <meta:user-defined meta:name="DCTERMS.W3CDTF/OVERHEIDop.jaargang">2026</meta:user-defined>
    <meta:user-defined meta:name="OVERHEIDop.publicationIssue">38356</meta:user-defined>
    <meta:user-defined meta:name="OVERHEIDop.GmbID/DC.identifier">gmb-2026-38356</meta:user-defined>
    <meta:user-defined meta:name="OVERHEIDop.versieInformatie"/>
  </office:meta>
</office:document-meta>
</file>