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stal aan Bloemendaalseweg 5, 8166JX Emst (14126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stal aan Bloemendaalseweg 5, 8166JX Emst. </text:p>
            <text:p text:style-name="common-al">Datum aanvraag: 23-01-2026</text:p>
            <text:p text:style-name="common-al">Zaaknummer: 14126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3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298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een stal aan Bloemendaalseweg 5, 8166JX Emst (1412649)</meta:user-defined>
    <meta:user-defined meta:name="DCTERMS.W3CDTF/DCTERMS.available">2026-01-28</meta:user-defined>
    <meta:user-defined meta:name="DCTERMS.W3CDTF/OVERHEIDop.jaargang">2026</meta:user-defined>
    <meta:user-defined meta:name="OVERHEIDop.publicationIssue">38349</meta:user-defined>
    <meta:user-defined meta:name="OVERHEIDop.GmbID/DC.identifier">gmb-2026-38349</meta:user-defined>
    <meta:user-defined meta:name="OVERHEIDop.versieInformatie"/>
  </office:meta>
</office:document-meta>
</file>