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ouglasspar aan Dellenweg 83, 8161AJ Epe (1412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ouglasspar aan Dellenweg 83, 8161AJ Epe.</text:p>
            <text:p text:style-name="common-al">Datum aanvraag: 21-01-2026</text:p>
            <text:p text:style-name="common-al">Zaaknummer: 141253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3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29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1 Douglasspar aan Dellenweg 83, 8161AJ Epe (1412532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45</meta:user-defined>
    <meta:user-defined meta:name="OVERHEIDop.GmbID/DC.identifier">gmb-2026-38345</meta:user-defined>
    <meta:user-defined meta:name="OVERHEIDop.versieInformatie"/>
  </office:meta>
</office:document-meta>
</file>