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huur Zwanebloemlaan 2B ten behoeve van maatschappelijke ondersteun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anleiding</text:span>
          </text:p>
            <text:p text:style-name="al">De gemeente Arnhem is voornemens een huurovereenkomst aan te gaan met Stichting Rijnstad voor de verhuur van wijkcentrum de Nieuwe Hobbit gelegen aan de Zwanebloemlaan 2B. De gemeente wil hiermee invulling geven aan haar beleidsdoelstellingen op het gebied welzijn door onder andere brede maatschappelijke ondersteuning aan gezinnen, kinderen, jongeren en volwassenen.  </text:p>
            <text:p text:style-name="al"/>
            <text:p text:style-name="al">
            <text:span text:style-name="nadrukvet">Enige serieuze gegadigde</text:span>
          </text:p>
            <text:p text:style-name="al">Stichting Rijnstad draagt in Malburgen-Oost sinds jaar en dag bij aan de realisatie van welzijnsdoelstellingen van de gemeente Arnhem vanuit het wijkcentrum De Hobbit. Deze locatie fungeert als spilfunctie van waaruit allerlei welzijnsondersteunende en bevorderende activiteiten plaatsvinden: te denken valt aan jeugd- en kinderwerk, ontmoeten en verbinden, organiseren van gezamenlijke activiteiten, hulp bij geld- en regelzaken. Dit met als doel om de sociale cohesie en leefbaarheid te bevorderen. Stichting Rijnstad is daarmee een bekend gezicht en verbindende factor in dit deel van de wijk. Om de continuïteit en kwaliteit van de dienstverlening van Stichting Rijnstad te kunnen waarborgen is in samenwerking met Volkshuisvesting en de gemeente Arnhem ingezet op een nieuwe voorziening ter ondersteuning van deze activiteiten. </text:p>
            <text:p text:style-name="al"/>
            <text:p text:style-name="al">Op basis van objectieve, toetsbare en redelijke criteria is de gemeente van oordeel dat Stichting Rijnstad als enige serieuze gegadigde in aanmerking komt voor de huur de Zwanebloemlaan 2B. </text:p>
            <text:p text:style-name="al"/>
            <text:p text:style-name="al">
            <text:span text:style-name="nadrukvet">Vervaltermijn</text:span>
          </text:p>
            <text:p text:style-name="al">Eventuele andere gegadigden die menen eveneens invulling te kunnen geven aan de hierboven beschreven programmering kunnen binnen 10 kalenderdagen na publicatie van dit voornemen een gemotiveerde reactie indienen via vastgoedpublicaties@arnhem.nl onder vermelding van “Reactie op voornemen tot aangaan overeenkomst Zwanebloemlaan 2B”.</text:p>
            <text:p text:style-name="al"/>
            <text:p text:style-name="al">Bij het uitblijven van een reactie binnen deze termijn, gaat de gemeente ervan uit dat er geen andere gegadigden zijn en zal zij overgaan tot verhuur aan Stichting Rijnstad.</text:p>
            <text:p text:style-name="al"/>
            <text:p text:style-name="al">Met deze publicatie geeft de gemeente uitvoering aan het arrest van de Hoge Raad d.d. 26 november 2021 (ECLI:NL:HR:2021:1778).</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34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34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34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Arnhem</meta:user-defined>
    <meta:user-defined meta:name="OVERHEID.Informatietype/DC.type">officiële publicatie</meta:user-defined>
    <meta:user-defined meta:name="OVERHEIDop.Rubriek/DC.type">overige overheidsinformatie</meta:user-defined>
    <meta:user-defined meta:name="OVERHEID.Gemeente/OVERHEID.authority">Arnhem</meta:user-defined>
    <meta:user-defined meta:name="OVERHEID.Gemeente/DCTERMS.publisher">Arnhem</meta:user-defined>
    <meta:user-defined meta:name="OVERHEID.TaxonomieBeleidsagendaDecentraal/OVERHEID.category">Ruimte en infrastructuur | Organisatie en beleid</meta:user-defined>
    <meta:user-defined meta:name="OVERHEID.TaxonomieBeleidsagendaDecentraal/OVERHEID.category">Sociale zekerheid | Organisatie en beleid</meta:user-defined>
    <dc:language>nl</dc:language>
    <meta:user-defined meta:name="OVERHEIDop.locatietype/OVERHEIDop.gebiedsmarkering">Adres</meta:user-defined>
    <meta:user-defined meta:name="DC.title">Voornemen tot verhuur Zwanebloemlaan 2B ten behoeve van maatschappelijke ondersteuning</meta:user-defined>
    <meta:user-defined meta:name="DCTERMS.W3CDTF/DCTERMS.available">2026-01-28</meta:user-defined>
    <meta:user-defined meta:name="DCTERMS.W3CDTF/OVERHEIDop.jaargang">2026</meta:user-defined>
    <meta:user-defined meta:name="OVERHEIDop.publicationIssue">38344</meta:user-defined>
    <meta:user-defined meta:name="OVERHEIDop.GmbID/DC.identifier">gmb-2026-38344</meta:user-defined>
    <meta:user-defined meta:name="OVERHEIDop.versieInformatie"/>
  </office:meta>
</office:document-meta>
</file>