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Tolweg 1, 1911MN Uitgeest, het stuken en schilderen van de gevels , verzenddatum 26 januari 2026 (Z2025-00009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3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53</meta:user-defined>
    <meta:user-defined meta:name="DCTERMS.abstract">Tolweg 1, 1911MN Uitgeest, het stuken en schilderen van de gevels , verzenddatum 26 januari 2026 (Z2025-0000905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Tolweg 1, 1911MN Uitgeest, het stuken en schilderen van de gevels , verzenddatum 26 januari 2026 (Z2025-00009053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43</meta:user-defined>
    <meta:user-defined meta:name="OVERHEIDop.GmbID/DC.identifier">gmb-2026-38343</meta:user-defined>
    <meta:user-defined meta:name="OVERHEIDop.versieInformatie"/>
  </office:meta>
</office:document-meta>
</file>