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de achtergevel en het plaatsen van een balustrade op de uitbouw van de woning op de locatie Wilhelminastraat 23, 3417 A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omgevingsvergunning: </text:p>
            <text:p text:style-name="common-al">– Omgevingsplanactiviteit, artikel 5.1 lid 1a van de Omgevingswet;</text:p>
            <text:p text:style-name="common-al">verleend voor de locatie Wilhelminastraat 23, 3417AG Montfoort met DSO nummer 2025111801834 en referentienummer zaaksysteem: 581428. De omgevingsvergunning is op 26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81428.</text:p>
            <text:p text:style-name="common-al">Voor informatie over het bekijken van de documenten of andere vragen kunt u mailen bellen naar gemeente Montfoort via telefoonnummer 0348-476400 of mailen naar Bouw@montfoort.nl met vermelding van het referentienummer zaaksysteem: 58142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3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12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de achtergevel en het plaatsen van een balustrade op de uitbouw van de woning op de locatie Wilhelminastraat 23, 3417 AG Montfoort</meta:user-defined>
    <meta:user-defined meta:name="DCTERMS.W3CDTF/DCTERMS.available">2026-01-28</meta:user-defined>
    <meta:user-defined meta:name="DCTERMS.W3CDTF/OVERHEIDop.jaargang">2026</meta:user-defined>
    <meta:user-defined meta:name="OVERHEIDop.publicationIssue">38341</meta:user-defined>
    <meta:user-defined meta:name="OVERHEIDop.GmbID/DC.identifier">gmb-2026-38341</meta:user-defined>
    <meta:user-defined meta:name="OVERHEIDop.versieInformatie"/>
  </office:meta>
</office:document-meta>
</file>