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ie Romeinplein 34 1103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.b.v. het vestigen v/e Afrikaanse horecagelegenheid 'Mama's Pot'</text:p>
            <text:p text:style-name="common-al">Zaakadres: Annie Romeinplein 34 1103JL Amsterdam</text:p>
            <text:p text:style-name="common-al">Datum ontvangst: 15-12-2025</text:p>
            <text:p text:style-name="common-al">Zaaknummer: Z2025-053518</text:p>
            <text:p text:style-name="common-al">DSO-nummer: 20251215012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3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3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3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3518</meta:user-defined>
    <meta:user-defined meta:name="DCTERMS.abstract">afwijken van de regels in het omgevingsplan t.b.v. het vestigen v/e Afrikaanse horecagelegenheid 'Mama's Pot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nie Romeinplein 34 1103JL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338</meta:user-defined>
    <meta:user-defined meta:name="OVERHEIDop.GmbID/DC.identifier">gmb-2026-38338</meta:user-defined>
    <meta:user-defined meta:name="OVERHEIDop.versieInformatie"/>
  </office:meta>
</office:document-meta>
</file>