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realiseren van een kelderkoekoek voor een woning , Kamerlingh Onnesstraat 3, 3514HP Utrecht, GU-Z2025-0036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merlingh Onnesstraat 3, 3514HP Utrecht</text:p>
            <text:p text:style-name="common-al">GU-Z2025-0036200</text:p>
            <text:p text:style-name="common-al">Toelichting: het realiseren van een kelderkoekoek voor een woning 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33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3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3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36200</meta:user-defined>
    <meta:user-defined meta:name="DCTERMS.abstract">Toelichting: het realiseren van een kelderkoekoek voor een woning </meta:user-defined>
    <dc:language>nl</dc:language>
    <meta:user-defined meta:name="OVERHEIDop.locatietype/OVERHEIDop.gebiedsmarkering">Vlak</meta:user-defined>
    <meta:user-defined meta:name="DC.title">Geweigerde Omgevingsvergunning, het realiseren van een kelderkoekoek voor een woning , Kamerlingh Onnesstraat 3, 3514HP Utrecht, GU-Z2025-0036200</meta:user-defined>
    <meta:user-defined meta:name="OVERHEIDop.datumEindeReactietermijn">2026-03-09</meta:user-defined>
    <meta:user-defined meta:name="OVERHEIDop.terinzageleggingBG">https://jeleefomgeving.nl/inzien/002220647/390cc901-abb5-414f-9928-0bdf13197cf4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337</meta:user-defined>
    <meta:user-defined meta:name="OVERHEIDop.GmbID/DC.identifier">gmb-2026-38337</meta:user-defined>
    <meta:user-defined meta:name="OVERHEIDop.versieInformatie"/>
  </office:meta>
</office:document-meta>
</file>