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bouwen woning bestemd voor kamerverhuur naar 5 appartementen, Amsterdamsestraatweg 733, 3555HH Utrecht, GU-Z2024-003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33, 3555HH Utrecht</text:p>
            <text:p text:style-name="common-al">GU-Z2024-0033541</text:p>
            <text:p text:style-name="common-al">Toelichting: verbouwen woning bestemd voor kamerverhuur naar 5 appartemen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41</meta:user-defined>
    <meta:user-defined meta:name="DCTERMS.abstract">Toelichting: verbouwen woning bestemd voor kamerverhuur naar 5 appartementen</meta:user-defined>
    <dc:language>nl</dc:language>
    <meta:user-defined meta:name="OVERHEIDop.locatietype/OVERHEIDop.gebiedsmarkering">Vlak</meta:user-defined>
    <meta:user-defined meta:name="DC.title">Geweigerde Omgevingsvergunning, verbouwen woning bestemd voor kamerverhuur naar 5 appartementen, Amsterdamsestraatweg 733, 3555HH Utrecht, GU-Z2024-0033541</meta:user-defined>
    <meta:user-defined meta:name="OVERHEIDop.datumEindeReactietermijn">2026-03-09</meta:user-defined>
    <meta:user-defined meta:name="OVERHEIDop.terinzageleggingBG">https://jeleefomgeving.nl/inzien/002220647/40e7eaa7-b8d1-40c9-8a06-ccb8d0e9c5a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36</meta:user-defined>
    <meta:user-defined meta:name="OVERHEIDop.GmbID/DC.identifier">gmb-2026-38336</meta:user-defined>
    <meta:user-defined meta:name="OVERHEIDop.versieInformatie"/>
  </office:meta>
</office:document-meta>
</file>