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wijzigen van de indeling en verduurzamen van een kerk, Herenstraat 34, 3512KD Utrecht, GU-Z2025-00343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renstraat 34, 3512KD Utrecht</text:p>
            <text:p text:style-name="common-al">GU-Z2025-0034315</text:p>
            <text:p text:style-name="common-al">Toelichting: het wijzigen van de indeling en verduurzamen van een kerk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9 maart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8335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335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335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34315</meta:user-defined>
    <meta:user-defined meta:name="DCTERMS.abstract">Toelichting: het wijzigen van de indeling en verduurzamen van een kerk</meta:user-defined>
    <dc:language>nl</dc:language>
    <meta:user-defined meta:name="OVERHEIDop.locatietype/OVERHEIDop.gebiedsmarkering">Vlak</meta:user-defined>
    <meta:user-defined meta:name="DC.title">Verleende Omgevingsvergunning, het wijzigen van de indeling en verduurzamen van een kerk, Herenstraat 34, 3512KD Utrecht, GU-Z2025-0034315</meta:user-defined>
    <meta:user-defined meta:name="OVERHEIDop.datumEindeReactietermijn">2026-03-09</meta:user-defined>
    <meta:user-defined meta:name="OVERHEIDop.terinzageleggingBG">https://jeleefomgeving.nl/inzien/002220647/9ae369ec-82aa-41de-9dce-ccbf70a5751c</meta:user-defined>
    <meta:user-defined meta:name="DCTERMS.W3CDTF/DCTERMS.available">2026-01-28</meta:user-defined>
    <meta:user-defined meta:name="DCTERMS.W3CDTF/OVERHEIDop.jaargang">2026</meta:user-defined>
    <meta:user-defined meta:name="OVERHEIDop.publicationIssue">38335</meta:user-defined>
    <meta:user-defined meta:name="OVERHEIDop.GmbID/DC.identifier">gmb-2026-38335</meta:user-defined>
    <meta:user-defined meta:name="OVERHEIDop.versieInformatie"/>
  </office:meta>
</office:document-meta>
</file>