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Renoirhof 8, 3544KD Utrecht, GU-Z2025-0034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irhof 8, 3544KD Utrecht</text:p>
            <text:p text:style-name="common-al">GU-Z2025-0034251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25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Renoirhof 8, 3544KD Utrecht, GU-Z2025-0034251</meta:user-defined>
    <meta:user-defined meta:name="OVERHEIDop.datumEindeReactietermijn">2026-03-09</meta:user-defined>
    <meta:user-defined meta:name="OVERHEIDop.terinzageleggingBG">https://jeleefomgeving.nl/inzien/002220647/8103a9d6-bf6a-4430-ac08-e00f8079525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28</meta:user-defined>
    <meta:user-defined meta:name="OVERHEIDop.GmbID/DC.identifier">gmb-2026-38328</meta:user-defined>
    <meta:user-defined meta:name="OVERHEIDop.versieInformatie"/>
  </office:meta>
</office:document-meta>
</file>