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 gezocht</text:p>
      <text:section text:name="regeling_id1-3-2" text:style-name="regeling">
        <text:section text:name="aanhef_id1-3-2-1" text:style-name="aanhef">
          <text:section text:name="preambule_id1-3-2-1-1" text:style-name="preambule">
            <text:p text:style-name="al"/>
            <text:p text:style-name="al">Onderstaande persoon is verhuisd, maar heeft dit niet doorgegeven aan de gemeente. Zijn dit uw gegevens? Neem dan contact op met de afdeling Burgerzaken via telefoonnummer (0548) 85 48 35. </text:p>
            <text:p text:style-name="al"/>
            <text:p text:style-name="al">Naam : R.H.D. de Koe </text:p>
            <text:p text:style-name="al">Geboortedatum : 19-07-1993 </text:p>
            <text:p text:style-name="al">Adres : Hoffesstraat 28 te Holten </text:p>
            <text:p text:style-name="al"/>
            <text:p text:style-name="al">Tegelijk met deze publicatie verstuurt de gemeente een brief naar het laatst bekende adres.</text:p>
            <text:p text:style-name="al"/>
            <text:p text:style-name="al">
            <text:span text:style-name="nadrukvet">Waarom plaatsen wij deze oproep? </text:span>
          </text:p>
            <text:p text:style-name="al">Wanneer wij binnen 2 weken na deze publicatie geen nieuwe adresgegevens ontvangen, wordt deze persoon uitgeschreven uit de Basisregistratie personen (BRP)en kan dan niet meer bij de gemeente terecht voor een nieuw reisdocument, rijbewijs of andere voorzieningen. </text:p>
            <text:p text:style-name="al">Heeft u informatie over deze persoon? Neem dan contact op met de afdeling Burgerzaken via telefoonnummer (0548) 85 48 35 of per e-mail via burgerzaken@rijssen-holt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2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2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2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05/26</meta:user-defined>
    <dc:language>nl</dc:language>
    <meta:user-defined meta:name="OVERHEIDop.locatietype/OVERHEIDop.gebiedsmarkering">Gemeente</meta:user-defined>
    <meta:user-defined meta:name="DC.title">Adres gezocht</meta:user-defined>
    <meta:user-defined meta:name="DCTERMS.W3CDTF/DCTERMS.available">2026-01-28</meta:user-defined>
    <meta:user-defined meta:name="DCTERMS.W3CDTF/OVERHEIDop.jaargang">2026</meta:user-defined>
    <meta:user-defined meta:name="OVERHEIDop.publicationIssue">38324</meta:user-defined>
    <meta:user-defined meta:name="OVERHEIDop.GmbID/DC.identifier">gmb-2026-38324</meta:user-defined>
    <meta:user-defined meta:name="OVERHEIDop.versieInformatie"/>
  </office:meta>
</office:document-meta>
</file>