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naar een beneden- en bovenwoning [TEKST AFGEBROKEN], Graaf Florislaan 29, 1181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aanvraag voor een omgevingsvergunning ontvangen. De vergunning is aangevraagd voor het splitsen van de woning naar een beneden- en bovenwoning, het maken van een erker, het uitbreiden van het hoofdgebouw tot bouwvlak van 10M, het maken van een uitbouw van 2m rondom met een kap, het maken van een kelder, het vervangen en uitbreiden van de schuur/berging, het aanpassen van trappen/draagconstructie en het maken van een vlizotrap naar het dak op locatie Graaf Florislaan 29, 1181E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6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0</meta:user-defined>
    <meta:user-defined meta:name="DCTERMS.abstract">Betreft: aanvraag op locatie Graaf Florislaan 29, 1181EA Amstelveen</meta:user-defined>
    <dc:language>nl</dc:language>
    <meta:user-defined meta:name="OVERHEIDop.locatietype/OVERHEIDop.gebiedsmarkering">Vlak</meta:user-defined>
    <meta:user-defined meta:name="DC.title">Aanvraag omgevingsvergunning voor het splitsen van de woning naar een beneden- en bovenwoning [TEKST AFGEBROKEN], Graaf Florislaan 29, 1181EA Amstelveen</meta:user-defined>
    <meta:user-defined meta:name="DCTERMS.W3CDTF/DCTERMS.available">2026-01-28</meta:user-defined>
    <meta:user-defined meta:name="DCTERMS.W3CDTF/OVERHEIDop.jaargang">2026</meta:user-defined>
    <meta:user-defined meta:name="OVERHEIDop.publicationIssue">38323</meta:user-defined>
    <meta:user-defined meta:name="OVERHEIDop.GmbID/DC.identifier">gmb-2026-38323</meta:user-defined>
    <meta:user-defined meta:name="OVERHEIDop.versieInformatie"/>
  </office:meta>
</office:document-meta>
</file>