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kozijnen in de zijgevel en [TEKST AFGEBROKEN], Amsterdamseweg 473, 1181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anuari 2026 een aanvraag voor een omgevingsvergunning ontvangen. De vergunning is aangevraagd voor het vervangen van 2 kozijnen in de zijgevel en het vervangen van diverse beglazing in bestaande kozijnen door geluidsisolerende beglazing op locatie Amsterdamseweg 473, 1181B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06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3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aanvraag op locatie Amsterdamseweg 473, 1181BR Amstelveen</meta:user-defined>
    <dc:language>nl</dc:language>
    <meta:user-defined meta:name="OVERHEIDop.locatietype/OVERHEIDop.gebiedsmarkering">Vlak</meta:user-defined>
    <meta:user-defined meta:name="DC.title">Aanvraag omgevingsvergunning voor het vervangen van 2 kozijnen in de zijgevel en [TEKST AFGEBROKEN], Amsterdamseweg 473, 1181BR Amstel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22</meta:user-defined>
    <meta:user-defined meta:name="OVERHEIDop.GmbID/DC.identifier">gmb-2026-38322</meta:user-defined>
    <meta:user-defined meta:name="OVERHEIDop.versieInformatie"/>
  </office:meta>
</office:document-meta>
</file>